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4DE000000980ABA139831E3851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Texto_20_independiente_20_21">
      <style:text-properties style:use-window-font-color="true" loext:opacity="0%" fo:font-size="12pt" style:font-size-asian="12pt" style:font-name-complex="Arial1"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8"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8" style:family="paragraph" style:parent-style-name="Standard">
      <style:text-properties fo:font-size="12pt" style:font-size-asian="12pt" style:font-size-complex="12pt"/>
    </style:style>
    <style:style style:name="P19" style:family="paragraph" style:parent-style-name="Text_20_body">
      <style:paragraph-properties fo:margin-top="0.011cm" fo:margin-bottom="0cm" style:contextual-spacing="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margin-top="0.011cm" fo:margin-bottom="0cm" style:contextual-spacing="false" fo:line-height="100%"/>
      <style:text-properties fo:color="#000000" loext:opacity="100%" fo:font-size="10pt" style:font-size-asian="10pt" style:font-size-complex="12pt"/>
    </style:style>
    <style:style style:name="P21" style:family="paragraph" style:parent-style-name="Standard">
      <style:paragraph-properties fo:margin-top="0cm" fo:margin-bottom="0cm" style:contextual-spacing="false" fo:line-height="100%"/>
      <style:text-properties fo:color="#000000" loext:opacity="100%" fo:font-size="10pt" fo:letter-spacing="-0.002cm" style:font-size-asian="10pt" style:font-size-complex="12pt"/>
    </style:style>
    <style:style style:name="P22" style:family="paragraph" style:parent-style-name="Standard">
      <style:paragraph-properties fo:margin-left="0cm" fo:margin-right="0cm" fo:text-align="justify" style:justify-single-word="false" fo:text-indent="1.27cm" style:auto-text-indent="false"/>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23" style:family="paragraph" style:parent-style-name="Text_20_body_20_indent">
      <style:paragraph-properties fo:margin-left="0cm" fo:margin-right="0cm" fo:text-indent="1.249cm" style:auto-text-indent="false"/>
      <style:text-properties style:font-name="Arial1" fo:font-size="12pt" fo:language="es" fo:country="ES" style:font-size-asian="12pt" style:font-name-complex="Arial1" style:font-size-complex="12pt"/>
    </style:style>
    <style:style style:name="P24" style:family="paragraph" style:parent-style-name="Text_20_body">
      <style:paragraph-properties fo:margin-left="1.485cm" fo:margin-right="0cm" fo:margin-top="0cm" fo:margin-bottom="0cm" style:contextual-spacing="false" fo:line-height="100%" fo:text-align="justify" style:justify-single-word="false" fo:text-indent="0cm" style:auto-text-indent="false"/>
    </style:style>
    <style:style style:name="P25" style:family="paragraph" style:parent-style-name="Text_20_body">
      <style:paragraph-properties fo:margin-left="1.485cm" fo:margin-right="0cm" fo:margin-top="0cm" fo:margin-bottom="0cm" style:contextual-spacing="false" fo:line-height="100%" fo:text-align="justify" style:justify-single-word="false" fo:text-indent="0cm" style:auto-text-indent="false"/>
      <style:text-properties fo:letter-spacing="-0.002cm"/>
    </style:style>
    <style:style style:name="P26" style:family="paragraph" style:parent-style-name="Text_20_body">
      <style:paragraph-properties fo:margin-left="1.485cm" fo:margin-right="0cm" fo:margin-top="0cm" fo:margin-bottom="0cm" style:contextual-spacing="false" fo:line-height="100%" fo:text-align="justify" style:justify-single-word="false" fo:text-indent="0cm" style:auto-text-indent="false"/>
      <style:text-properties fo:letter-spacing="-0.002cm" fo:font-weight="bold" style:font-weight-asian="bold" style:font-weight-complex="bold"/>
    </style:style>
    <style:style style:name="P27" style:family="paragraph" style:parent-style-name="Text_20_body">
      <style:paragraph-properties fo:margin-top="0.011cm" fo:margin-bottom="0cm" style:contextual-spacing="false"/>
    </style:style>
    <style:style style:name="P28" style:family="paragraph" style:parent-style-name="Text_20_body_20_indent">
      <style:paragraph-properties fo:margin-left="0cm" fo:margin-right="0cm" style:line-height-at-least="0.353cm" fo:text-align="justify" style:justify-single-word="false" fo:text-indent="1.249cm" style:auto-text-indent="false"/>
    </style:style>
    <style:style style:name="P29"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15" style:family="text">
      <style:text-properties style:use-window-font-color="true" loext:opacity="0%" style:font-name="Arial1" fo:font-size="12pt" fo:language="es" fo:country="ES" style:font-size-asian="12pt" style:font-name-complex="Arial1" style:font-size-complex="12pt"/>
    </style:style>
    <style:style style:name="T16"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7" style:family="text">
      <style:text-properties style:use-window-font-color="true" loext:opacity="0%" style:font-name="Arial1" fo:font-size="12pt" style:font-size-asian="12pt" style:font-name-complex="Arial1" style:font-size-complex="12pt"/>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fo:font-style="normal" style:font-size-asian="12pt" style:font-style-asian="normal" style:font-size-complex="12pt" style:font-style-complex="normal" style:font-weight-complex="normal"/>
    </style:style>
    <style:style style:name="T21"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color="#000000" loext:opacity="10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8" style:family="text">
      <style:text-properties fo:color="#000000" loext:opacity="100%" fo:font-size="12pt" fo:language="es" fo:country="ES" style:text-underline-style="none" fo:font-weight="normal" style:font-size-asian="12pt" style:font-weight-asian="normal" style:font-name-complex="Arial1" style:font-size-complex="12pt" style:font-weight-complex="normal"/>
    </style:style>
    <style:style style:name="T29" style:family="text">
      <style:text-properties fo:color="#000000" loext:opacity="10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30"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style:font-name="Arial1" fo:font-size="12pt" fo:language="es" fo:country="ES" fo:font-weight="normal" style:font-size-asian="12pt" style:font-weight-asian="normal" style:font-name-complex="Arial1" style:font-size-complex="12pt" style:font-weight-complex="normal"/>
    </style:style>
    <style:style style:name="T32" style:family="text">
      <style:text-properties style:font-name="Arial1" fo:font-size="12pt" fo:language="es" fo:country="ES" style:font-size-asian="12pt" style:font-name-complex="Arial1" style:font-size-complex="12pt"/>
    </style:style>
    <style:style style:name="T33"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34" style:family="text">
      <style:text-properties fo:letter-spacing="-0.002cm"/>
    </style:style>
    <style:style style:name="T35" style:family="text">
      <style:text-properties fo:letter-spacing="-0.002cm" fo:font-weight="bold" style:font-weight-asian="bold" style:font-weight-complex="bold"/>
    </style:style>
    <style:style style:name="T36" style:family="text">
      <style:text-properties fo:letter-spacing="-0.002cm" fo:font-weight="normal" style:font-weight-asian="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385cm, 0.145cm, 0.349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43cm, -1.143cm, -1.143cm, -1.14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235cm, -1.034cm, 0.067cm, -1.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text:tab/>ACTA DE LA SESIÓN ORDINARIA CELEBRADA EL DÍA <text:s/>VEINTE DE MAYO DE DOS MIL VEINTICINCO, EN PRIMERA CONVOCATORIA, POR LA JUNTA DE GOBIERNO LOCAL. <text:span text:style-name="T2"/></text:p>
      <text:p text:style-name="P5"/>
      <text:p text:style-name="P6"><text:s text:c="46"/><text:span text:style-name="T3"/></text:p>
      <text:p text:style-name="Texto_20_independiente_20_21"><text:span text:style-name="T3"><text:tab/>En la Ciudad de Gáldar, siendo las nueve horas del día veinte de mayo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3">Interventor Accidental Don Honorio Francisco Jorge Moreno. Como Secretaria Accidental Doña Candelaria Guerra Pulido.</text:span></text:p>
      <text:p text:style-name="P7"/>
      <text:p text:style-name="P8"><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2"/></text:p>
      <text:p text:style-name="P4"/>
      <text:p text:style-name="P16"><text:span text:style-name="T2"><text:tab/></text:span><text:span text:style-name="T10">1º.- </text:span><text:span text:style-name="T11">APROBACIÓN, SI PROCEDE, <text:s/>ACTA SESIÓN ANTERIOR</text:span><text:span text:style-name="T10">.-</text:span></text:p>
      <text:p text:style-name="P17"/>
      <text:p text:style-name="P12"><text:span text:style-name="Strong_20_Emphasis"><text:span text:style-name="T21">Por la Presidencia se pregunta a los asistentes si tienen que formular alguna observación al acta de la sesión anterior celebrada el día trece de mayo de dos mil veinticinco y, no formulándose ninguna, el Señor Presidente proclama aprobada por unanimidad el acta de la citada sesión, ordenando su transcripción al Libro de Actas, en base a lo dispuesto en el art. 110.2 del R.O.F.</text:span></text:span></text:p>
      <text:p text:style-name="P12"/>
      <text:p text:style-name="P12"><text:span text:style-name="Strong_20_Emphasis"><text:span text:style-name="T21">2º.- </text:span></text:span><text:bookmark text:name="id1b8"/><text:span text:style-name="Strong_20_Emphasis"><text:span text:style-name="T22">EXPEDIENTE 6918/2025. SOLICITUD DE SUBVENCIÓN ANTE EL SERVICIO PÚBLICO DE EMPLEO ESTATAL (SEPE) Y APROBACIÓN DEL PROGRAMA DE FOMENTO DE EMPLEO AGRARIO PARA EL EJERCICIO 2025. ACUERDO PROCEDENTE</text:span></text:span><text:span text:style-name="Strong_20_Emphasis"><text:span text:style-name="T21">.-</text:span></text:span></text:p>
      <text:p text:style-name="Standard"/>
      <text:p text:style-name="P13"><text:span text:style-name="T31">Por el Señor Concej</text:span><text:span text:style-name="T14">al de Desarrollo Local, </text:span><text:span text:style-name="T31">Don </text:span><text:span text:style-name="T32">Agustín Martín Ojeda, se propone, al objeto de contratar personal subvencionado al 100% en los costes salariales a través del proyecto denominado “MEJORA DE LAS VÍAS RURALES, JARDINES Y BARRANQUERAS 2025”, solicitar subvención al Servicio Público de Empleo Estatal (SEPE) y aprobación de dicho Programa.</text:span></text:p>
      <text:p text:style-name="P23">Vista la propuesta, la Junta de Gobierno Local acordó por unanimidad:<text:span text:style-name="T33"/></text:p>
      <text:p text:style-name="P28"><text:span text:style-name="T33">- Solicitar subvención al Servicio Público de Empleo Estatal (SEPE) y aprobar el proyecto denominado </text:span><text:span text:style-name="Emphasis"><text:span text:style-name="T27">“MEJORA DE LAS VÍAS RURALES, JARDINES Y BARRANQUERAS 2025”</text:span></text:span><text:span text:style-name="T28">, para la contratación de un total de 53 </text:span><text:soft-page-break/><text:span text:style-name="T28">trabajadores, por un periodo máximo de tres meses y con una dotación económica total de 250.632,96 euros, conforme al siguiente desglose: </text:span></text:p>
      <text:p text:style-name="P18"/>
      <text:p text:style-name="P20"><draw:frame draw:style-name="fr1" draw:name="Imagen1" text:anchor-type="char" svg:x="-0.12cm" svg:y="0.312cm" svg:width="15.681cm" svg:height="2.025cm" draw:z-index="4"><draw:image xlink:href="Pictures/10000001000004DE000000980ABA139831E38510.png" xlink:type="simple" xlink:show="embed" xlink:actuate="onLoad" draw:mime-type="image/png"/></draw:frame></text:p>
      <text:p text:style-name="P21"/>
      <text:p text:style-name="P24"><text:span text:style-name="T35">SUBVENCIÓN CONCEDIDA:</text:span><text:span text:style-name="T34"> </text:span><text:span text:style-name="T36">250.632,96€</text:span></text:p>
      <text:p text:style-name="P25"/>
      <text:p text:style-name="P24"><text:span text:style-name="T35">COSTE TOTAL DEL PROYECTO:</text:span><text:span text:style-name="T34"> </text:span><text:span text:style-name="T36">274.009,81€</text:span></text:p>
      <text:p text:style-name="P25"/>
      <text:p text:style-name="P24"><text:span text:style-name="T35">COSTE SALARIAL NO CUBIERTO POR LA SUBVENCIÓN:</text:span><text:span text:style-name="T34"> </text:span><text:span text:style-name="T36">23.466,85€</text:span></text:p>
      <text:p text:style-name="P25"/>
      <text:p text:style-name="P24"><text:span text:style-name="T35">EQUIPOS DE PROTECCIÓN INDIVIDUAL (EPIS):</text:span><text:span text:style-name="T34"> </text:span><text:span text:style-name="T36">2.100€</text:span></text:p>
      <text:p text:style-name="P26"/>
      <text:p text:style-name="P24"><text:span text:style-name="T35">APORTACIÓN MUNICIPAL: </text:span><text:span text:style-name="T36">25.566,85</text:span></text:p>
      <text:p text:style-name="P27"/>
      <text:p text:style-name="P27"><text:span text:style-name="T18"><text:tab/>3º.- </text:span><text:bookmark text:name="idfd9"/><text:span text:style-name="T19">EXPEDIENTE 3799/2025. APROBACIÓN DE ESTUDIO DE INCIDENCIA AMBIENTAL PARA IMPLANTACIÓN DE COMERCIO DESTINADO A LA VENTA DE ELECTRODOMÉSTICOS Y ARTÍCULOS DE INFORMÁTICA, EN PARCELAS 112 - 113, C/A, NÚM. 62, DEL POLÍGONO INDUSTRIAL SAN ISIDRO. ACUERDO PROCEDENTE</text:span><text:span text:style-name="T18">.-</text:span></text:p>
      <text:p text:style-name="P19"/>
      <text:p text:style-name="P12"><text:span text:style-name="T29">Por el Señor Concejal de Urbanismo, Don Heriberto José Reyes Sánchez, se propone la aprobación del “ESTUDIO DE INCIDENCIA AMBIENTAL PARA </text:span><text:span text:style-name="T20">PARA IMPLANTACIÓN DE COMERCIO DESTINADO A LA VENTA DE ELECTRODOMÉSTICOS Y ARTÍCULOS DE INFORMÁTICA, en PARCELAS 112 - 113, C/A, NÚM. 62, del POLÍGONO INDUSTRIAL SAN ISIDRO”, promovido por WORTEN CANARIAS, S.L., dando cuenta asimismo del informe técnico emitido con fecha 13 de mayo de 2025, en el que se informa favorable dicho Estudio de Incidencia Ambiental, condicionado a establecer la reserva de plazas de aparcamiento accesible PMR en la planta de aparcamiento y a especificar el cumplimiento de la dotación de servicios higiénicos mínimos.</text:span></text:p>
      <text:p text:style-name="P22">En base a lo expuesto, la Junta de Gobierno Local acordó por unanimidad:<text:span text:style-name="T12"/></text:p>
      <text:p text:style-name="P27"><text:span text:style-name="T12"><text:tab/></text:span><text:span text:style-name="T13">Único</text:span><text:span text:style-name="T12">.- Aprobar el </text:span><text:span text:style-name="T30">“ESTUDIO DE INCIDENCIA AMBIENTAL PARA PARA IMPLANTACIÓN DE COMERCIO DESTINADO A LA VENTA DE ELECTRODOMÉSTICOS Y ARTÍCULOS DE INFORMÁTICA, en PARCELAS 112 - 113, C/A, NÚM. 62, del POLÍGONO INDUSTRIAL SAN ISIDRO”, promovido por WORTEN CANARIAS, S.L., condicionado a establecer la reserva de plazas de aparcamiento accesible PMR en la planta de aparcamiento y a especificar el cumplimiento de la dotación de servicios higiénicos mínimos.</text:span></text:p>
      <text:p text:style-name="Standard"/>
      <text:p text:style-name="P11"><text:span text:style-name="T15"><text:tab/></text:span><text:span text:style-name="T16">URGENCIA</text:span><text:span text:style-name="T17">.- Seguidamente y previa Declaración de Urgencia acordada por unanimidad, fue tratado el siguiente asunto:</text:span></text:p>
      <text:p text:style-name="P11"/>
      <text:p text:style-name="P11"><text:soft-page-break/></text:p>
      <text:p text:style-name="P11"/>
      <text:p text:style-name="P11"><text:span text:style-name="T17"><text:tab/>A).- </text:span><text:span text:style-name="T16">CERTIFICACIÓN NÚMERO 1 DE LA OBRA “PROYECTO DE EJECUCIÓN 2ª FASE ÁREA RECREATIVA HUERTAS DEL REY – PARQUE CANINO”. ACUERDO PROCEDENTE</text:span><text:span text:style-name="T17">.-</text:span></text:p>
      <text:p text:style-name="P11"/>
      <text:p text:style-name="P11"><text:span text:style-name="T17"><text:tab/></text:span><text:span text:style-name="Strong_20_Emphasis"><text:span text:style-name="T24">Por el Señor Concejal de Urbanismo, Don Heriberto José Reyes Sánchez, <text:s/>se <text:s/>da <text:s/>cuenta <text:s/>de <text:s/>la <text:s/>certificación <text:s/>número 1 y su factura número f/7957 de la obra “PROYECTO DE EJECUCIÓN 2ª FASE ÁREA RECREATIVA HUERTAS DEL REY – PARQUE CANINO”, debidamente suscrita por el director de obra y contratista TECNOSYSTEM, S.A.; por importe de treinta y cuatro mil sesenta y siete euros con setenta y un céntimos (34.067,71 €). </text:span></text:span></text:p>
      <text:p text:style-name="P14"><text:span text:style-name="T2"><text:tab/></text:span><text:span text:style-name="T4">Vista la certificación de obra y la factura correspondiente, la Junta de Gobierno Local acordó por unanimidad:</text:span></text:p>
      <text:p text:style-name="P14"><text:span text:style-name="T2"><text:tab/></text:span><text:span text:style-name="T9">Primero</text:span><text:span text:style-name="T2">.- Aprobar la certificación número 1 </text:span><text:span text:style-name="Strong_20_Emphasis"><text:span text:style-name="T23">de la obra </text:span></text:span><text:span text:style-name="Strong_20_Emphasis"><text:span text:style-name="T24">“PROYECTO DE EJECUCIÓN 2ª FASE ÁREA RECREATIVA HUERTAS DEL REY – PARQUE CANINO”, debidamente suscrita por el director de obra y contratista TECNOSYSTEM, S.A.; por importe de treinta y cuatro mil sesenta y siete euros con setenta y un céntimos (34.067,71 €). </text:span></text:span></text:p>
      <text:p text:style-name="P11"><text:span text:style-name="Strong_20_Emphasis"><text:span text:style-name="T25"><text:tab/></text:span></text:span><text:span text:style-name="Strong_20_Emphasis"><text:span text:style-name="T26">Segundo</text:span></text:span><text:span text:style-name="Strong_20_Emphasis"><text:span text:style-name="T25">.- Aprobar la factura número f/7957</text:span></text:span><text:span text:style-name="Strong_20_Emphasis"><text:span text:style-name="T24"> por importe de treinta y cuatro mil sesenta y siete euros con setenta y un céntimos (34.067,71 €). </text:span></text:span></text:p>
      <text:p text:style-name="P11"/>
      <text:p text:style-name="P15"><text:span text:style-name="T2"><text:tab/>4</text:span><text:bookmark-start text:name="id76ad3"/><text:span text:style-name="T5">º</text:span><text:span text:style-name="T4">.- </text:span><text:span text:style-name="T8">RUEGOS Y PREGUNTAS</text:span><text:span text:style-name="T4">.-</text:span></text:p>
      <text:p text:style-name="P10"/>
      <text:p text:style-name="P10"><text:tab/>No se formularon.<text:span text:style-name="T7"/></text:p>
      <text:p text:style-name="P9"><text:bookmark-end text:name="id76ad3"/></text:p>
      <text:p text:style-name="P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35cm, -1.034cm, 0.067cm, -1.03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43cm, -1.143cm, -1.143cm, -1.14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3" text:anchor-type="as-char" svg:width="2.94cm" svg:height="3.083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2" text:anchor-type="as-char" svg:width="16.332cm" svg:height="1.374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4-22T10:46:00</meta:creation-date>
    <dc:date>2025-05-28T12:44:58.332000000</dc:date>
    <meta:print-date>2025-04-08T13:46:00</meta:print-date>
    <meta:editing-cycles>4916</meta:editing-cycles>
    <meta:editing-duration>P24DT21H6M55S</meta:editing-duration>
    <meta:generator>LibreOffice/7.5.5.2$Windows_X86_64 LibreOffice_project/ca8fe7424262805f223b9a2334bc7181abbcbf5e</meta:generator>
    <meta:document-statistic meta:table-count="0" meta:image-count="3" meta:object-count="0" meta:page-count="3" meta:paragraph-count="32" meta:word-count="899" meta:character-count="5820" meta:non-whitespace-character-count="4867"/>
  </office:meta>
</office:document-meta>
</file>